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0pt" style:font-size-asian="20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color="#000000" fo:font-size="8pt" style:font-size-asian="8pt"/>
    </style:style>
    <style:style style:name="T6" style:parent-style-name="預設段落字型" style:family="text">
      <style:text-properties style:font-name-asian="標楷體" fo:color="#000000" fo:font-size="8pt" style:font-size-asian="8pt"/>
    </style:style>
    <style:style style:name="T7" style:parent-style-name="預設段落字型" style:family="text">
      <style:text-properties style:font-name-asian="標楷體" fo:color="#000000" fo:font-size="8pt" style:font-size-asian="8pt"/>
    </style:style>
    <style:style style:name="T8" style:parent-style-name="預設段落字型" style:family="text">
      <style:text-properties style:font-name-asian="標楷體" fo:color="#000000" fo:font-size="8pt" style:font-size-asian="8pt"/>
    </style:style>
    <style:style style:name="T9" style:parent-style-name="預設段落字型" style:family="text">
      <style:text-properties style:font-name-asian="標楷體" fo:color="#000000" fo:font-size="8pt" style:font-size-asian="8pt"/>
    </style:style>
    <style:style style:name="T10" style:parent-style-name="預設段落字型" style:family="text">
      <style:text-properties style:font-name-asian="標楷體" fo:color="#000000" fo:font-size="8pt" style:font-size-asian="8pt"/>
    </style:style>
    <style:style style:name="T11" style:parent-style-name="預設段落字型" style:family="text">
      <style:text-properties style:font-name-asian="標楷體" fo:color="#000000" fo:font-size="8pt" style:font-size-asian="8pt"/>
    </style:style>
    <style:style style:name="T12" style:parent-style-name="預設段落字型" style:family="text">
      <style:text-properties style:font-name-asian="標楷體" fo:color="#000000" fo:font-size="8pt" style:font-size-asian="8pt"/>
    </style:style>
    <style:style style:name="T13" style:parent-style-name="預設段落字型" style:family="text">
      <style:text-properties style:font-name-asian="標楷體" fo:color="#000000" fo:font-size="8pt" style:font-size-asian="8pt"/>
    </style:style>
    <style:style style:name="T14" style:parent-style-name="預設段落字型" style:family="text">
      <style:text-properties style:font-name-asian="標楷體" fo:color="#000000" fo:font-size="8pt" style:font-size-asian="8pt"/>
    </style:style>
    <style:style style:name="T15" style:parent-style-name="預設段落字型" style:family="text">
      <style:text-properties style:font-name-asian="標楷體" fo:color="#000000" fo:font-size="8pt" style:font-size-asian="8pt"/>
    </style:style>
    <style:style style:name="T16" style:parent-style-name="預設段落字型" style:family="text">
      <style:text-properties style:font-name-asian="標楷體" fo:color="#000000" fo:font-size="8pt" style:font-size-asian="8pt"/>
    </style:style>
    <style:style style:name="P17" style:parent-style-name="內文" style:family="paragraph">
      <style:paragraph-properties fo:text-align="end" style:line-height-at-least="0in" fo:margin-right="0.1666in"/>
      <style:text-properties style:font-name-asian="標楷體" fo:color="#000000" fo:font-size="8pt" style:font-size-asian="8pt"/>
    </style:style>
    <style:style style:name="P18" style:parent-style-name="內文" style:family="paragraph">
      <style:paragraph-properties fo:text-align="end" style:line-height-at-least="0in" fo:margin-right="0.1666in"/>
      <style:text-properties style:font-name-asian="標楷體" fo:color="#000000" fo:font-size="8pt" style:font-size-asian="8pt"/>
    </style:style>
    <style:style style:name="P19" style:parent-style-name="內文" style:family="paragraph">
      <style:paragraph-properties fo:text-align="end" style:line-height-at-least="0.1666in"/>
      <style:text-properties style:font-name-asian="標楷體" fo:letter-spacing="-0.0027in"/>
    </style:style>
    <style:style style:name="P20" style:parent-style-name="內文" style:family="paragraph">
      <style:paragraph-properties style:vertical-align="auto" fo:line-height="0.2777in"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28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style:vertical-align="auto" fo:line-height="0.2777in" fo:text-indent="0.3888in">
        <style:tab-stops>
          <style:tab-stop style:type="left" style:position="0.916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style:vertical-align="auto" fo:line-height="0.2777in" fo:text-indent="0.3888in">
        <style:tab-stops>
          <style:tab-stop style:type="left" style:position="0.916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style:vertical-align="auto" fo:line-height="0.2777in" fo:text-indent="0.3888in">
        <style:tab-stops>
          <style:tab-stop style:type="left" style:position="0.916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style:vertical-align="auto" fo:line-height="0.2777in" fo:text-indent="0.3888in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美和科技大學民生學院院務會議組織章程</text:p>
      <text:p text:style-name="P2"><text:span text:style-name="T3"><text:s text:c="27"/></text:span><text:span text:style-name="T4"><text:s text:c="32"/></text:span><text:span text:style-name="T5">98</text:span><text:span text:style-name="T6">年</text:span><text:span text:style-name="T7">12</text:span><text:span text:style-name="T8">月</text:span><text:span text:style-name="T9">29</text:span><text:span text:style-name="T10">日</text:span><text:span text:style-name="T11">98</text:span><text:span text:style-name="T12">學年度第</text:span><text:span text:style-name="T13">1</text:span><text:span text:style-name="T14">學期第</text:span><text:span text:style-name="T15">4</text:span><text:span text:style-name="T16">次民生學院籌備處會議審議通過</text:span></text:p>
      <text:p text:style-name="P17">99年9月23日99學年度第1學期民生學院第1次院務會議審議通過</text:p>
      <text:p text:style-name="P18">99年9月30日校長核定</text:p>
      <text:p text:style-name="P19"/>
      <text:p text:style-name="P20"><text:span text:style-name="T21">第一條 <text:s/></text:span><text:span text:style-name="T22">本章程依本校組織規程之規定訂定之。</text:span></text:p>
      <text:p text:style-name="P23">第二條 <text:s/>本會議職掌為研議本學院教學、研究、輔導、服務及其他相關院務事項。</text:p>
      <text:p text:style-name="P24">第三條　本會議由院長、各系（所）主任及專任教師代表組成之，並由院長擔任主</text:p>
      <text:p text:style-name="P25"><text:s text:c="8"/>席。本會議必要時得邀請與議程相關人員及學生代表列席。</text:p>
      <text:p text:style-name="P26">第四條　院務會議教師代表：</text:p>
      <text:p text:style-name="P27"><text:s text:c="8"/>一、院長、各研究所所長、各學系系主任為當然代表。</text:p>
      <text:p text:style-name="P28"><text:s text:c="8"/>二、各所、系教師代表。</text:p>
      <text:p text:style-name="P29"><text:s text:c="8"/>前項各所、系教師代表由所、系務會議就全體專任教師推選之，其名額及</text:p>
      <text:p text:style-name="P30"><text:s text:c="8"/>產生方式如下：</text:p>
      <text:p text:style-name="P31"><text:s text:c="8"/>各所、系專任教師人數合計五名以下者，推選一名；每增加五名，增推一</text:p>
      <text:p text:style-name="P32"><text:s text:c="9"/>名（未滿五名以五名計）。前項名額助理教授(含)以上教師以佔三分之二</text:p>
      <text:p text:style-name="P33"><text:s text:c="8"/>(含)以上為原則。</text:p>
      <text:p text:style-name="P34"><text:s text:c="8"/>三、各所、系推選之代表，任期一學年，連選得連任。</text:p>
      <text:p text:style-name="P35">第五條　本會議每學期至少召開一次。但經院務會議出席人員五分之一以上請求召</text:p>
      <text:p text:style-name="P36"><text:s text:c="8"/>開臨時院務會議時，院長應於十五日內召開之。開會時應有代表三分之二</text:p>
      <text:p text:style-name="P37"><text:s text:c="8"/>以上（含）出席，投票時須獲出席代表二分之一以上（含）同意通過。</text:p>
      <text:p text:style-name="P38">第六條　本院為推展院務，必要時得設各種委員會或專案小組，其設置辦法經院務</text:p>
      <text:p text:style-name="P39"><text:s text:c="8"/>會議通過後實施。</text:p>
      <text:p text:style-name="P40"><text:span text:style-name="T41">第七條　本章程經院務會議通過，陳請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right="-0.4819in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625in" fo:margin-right="-0.48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top="0.0833in" fo:margin-bottom="0.0833in" style:line-height-at-least="0in" fo:margin-left="1.0826in" fo:text-indent="-0.417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管理科技學院院務會議組織章程草案</dc:title>
    <meta:initial-creator>蔡瑞明</meta:initial-creator>
    <dc:creator>886985979339</dc:creator>
    <meta:creation-date>2020-06-30T06:04:00Z</meta:creation-date>
    <dc:date>2020-06-30T06:04:00Z</dc:date>
    <meta:print-date>2020-06-30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